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NEER INFORMATIE</text:p>
      <text:p text:style-name="Standard"/>
      <text:p text:style-name="Standard">Wil jij graag een financiële bijdrage leveren aan dit waanzinnige project?</text:p>
      <text:p text:style-name="Standard">Hier volgen de bankgegevens van Stichting Earth Awareness:</text:p>
      <text:p text:style-name="Standard"/>
      <text:p text:style-name="Standard">Naam bank: Regiobank/Asn bank</text:p>
      <text:p text:style-name="Standard">Adres bank: Duistervoordseweg 49, 7391 CB Twello</text:p>
      <text:p text:style-name="Standard">Land: Nederland</text:p>
      <text:p text:style-name="Standard"/>
      <text:p text:style-name="Standard">Iban: NL79RBRB0778228932</text:p>
      <text:p text:style-name="Standard">Bic/swift: RBRBNL21</text:p>
      <text:p text:style-name="Standard"/>
      <text:p text:style-name="Standard">Gebruik ajb in de omschrijving het woord donatie.</text:p>
      <text:p text:style-name="Standard"/>
      <text:p text:style-name="Standard"/>
      <text:p text:style-name="Standard">Wij danken je op voorhand en zullen jouw bijdrage wijs bestede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57" meta:character-count="397" meta:non-whitespace-character-count="350"/>
    <meta:generator>LibreOfficeDev/6.0.5.2$Linux_X86_64 LibreOffice_project/</meta:generator>
  </office:meta>
</office:document-meta>
</file>